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3000008C5E0A9A343364A83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876cm" svg:x="1cm" svg:y="1.411cm">
          <draw:image xlink:href="Pictures/1000000000000633000008C5E0A9A343364A83E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eat_Office/6.2.8.2$Windows_x86 LibreOffice_project/</meta:generator>
  </office:meta>
</office:document-meta>
</file>